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73bb" officeooo:paragraph-rsid="000973bb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973bb" officeooo:paragraph-rsid="000973bb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73bb" officeooo:paragraph-rsid="000973bb" style:font-weight-asian="bold" style:font-weight-complex="bold"/>
    </style:style>
    <style:style style:name="P4" style:family="paragraph" style:parent-style-name="Standard">
      <style:text-properties officeooo:rsid="000973bb" officeooo:paragraph-rsid="000ef0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écnicas pictóricas</text:p>
      <text:p text:style-name="P2"/>
      <text:p text:style-name="P3">Grupo I de 17:00 a 19:00</text:p>
      <text:p text:style-name="P2"/>
      <text:p text:style-name="P2">Adolfo Azogue Camacho</text:p>
      <text:p text:style-name="P2">Maria Eugenia Azuar Pérez</text:p>
      <text:p text:style-name="P2">Dolores Fernández González</text:p>
      <text:p text:style-name="P2">Miguel Gil García</text:p>
      <text:p text:style-name="P2">Dolores Guerra Aroca</text:p>
      <text:p text:style-name="P2">Pepa Rodríguez Romero</text:p>
      <text:p text:style-name="P2">Mar Salas Rodríguez</text:p>
      <text:p text:style-name="P2">Adriana Terrones Guzmán</text:p>
      <text:p text:style-name="P2"/>
      <text:p text:style-name="P2"/>
      <text:p text:style-name="P3">Grupo II de 19:00 a 21:00</text:p>
      <text:p text:style-name="P2"/>
      <text:p text:style-name="P2">Rebeca Gamero Ruiz</text:p>
      <text:p text:style-name="P2">Ana María Godoy Hurtado</text:p>
      <text:p text:style-name="P2">Manuel Martín Salas</text:p>
      <text:p text:style-name="P4">José Francisco Montero Rodríguez</text:p>
      <text:p text:style-name="P2">Dolores Muñoz Montero</text:p>
      <text:p text:style-name="P2">Belén Otones Zaera</text:p>
      <text:p text:style-name="P2">Teresa Pérez Coto</text:p>
      <text:p text:style-name="P2">M.ª Cruz Rosendo Cabezas</text:p>
      <text:p text:style-name="P2">Susana Villapecellín Ros</text:p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6T09:49:58.320413454</meta:creation-date>
    <dc:date>2026-07-06T10:49:48.849300300</dc:date>
    <meta:editing-duration>PT9M49S</meta:editing-duration>
    <meta:editing-cycles>5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21" meta:word-count="69" meta:character-count="437" meta:non-whitespace-character-count="387"/>
  </office:meta>
</office:document-meta>
</file>